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0309c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36 CD – FP – PS </text:span><text:span text:style-name="T2">del señor diputado Pinotti, por el cual esta Cámara resuelve otorgar la distinción Diploma Especial al equipo de trabajadores/as del hospital SAMCo Dr. Jaime Ferré de la ciudad de Rafaela, departamento Castellanos, en reconocimiento a la labor realizada en el contexto del Covid-19; y, por las razones expuestas en los fundamentos y las que podrá dar el miembro informante,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5">LA CÁMARA DE DIPUTADOS DE LA PROVINCIA</text:p>
      <text:p text:style-name="P5">RESUELVE:</text:p>
      <text:list xml:id="list1043583108" text:style-name="WWNum1">
        <text:list-item>
          <text:p text:style-name="P8"><text:span text:style-name="T2">Otorgar la distinción Diploma Especial al Equipo de trabajadores y trabajadoras del Hospital </text:span><text:span text:style-name="T4">“</text:span><text:span text:style-name="T2">Dr. Jaime Ferré</text:span><text:span text:style-name="T4">”</text:span><text:span text:style-name="T2">, de la ciudad de Rafaela, departamento Castellanos, en reconocimiento a la labor realizada en el contexto del Covid-19 durante el presente año</text:span><text:span text:style-name="T4">.</text:span></text:p>
        </text:list-item>
        <text:list-item>
          <text:p text:style-name="P7">Facultar a la Presidencia de la Cámara a establecer fecha, lugar y modalidad del acto de entrega de la distinción. </text:p>
        </text:list-item>
        <text:list-item>
          <text:p text:style-name="P7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7">Autorizar a la Secretaría Administrativa a efectuar las erogaciones que resulten pertinentes para la realización del acto. </text:p>
        </text:list-item>
        <text:list-item>
          <text:p text:style-name="P7">Regístrese, comuníquese y archívese. </text:p>
        </text:list-item>
      </text:list>
      <text:p text:style-name="P4"/>
      <text:p text:style-name="P4">Sala de la Comisión en Zoom, 10 de febrero de 2021.</text:p>
      <text:p text:style-name="P9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3:54.186029899</dc:date>
    <meta:editing-duration>PT1M33S</meta:editing-duration>
    <meta:editing-cycles>2</meta:editing-cycles>
    <meta:document-statistic meta:table-count="1" meta:image-count="3" meta:object-count="0" meta:page-count="1" meta:paragraph-count="12" meta:word-count="255" meta:character-count="1616" meta:non-whitespace-character-count="1359"/>
  </office:meta>
</office:document-meta>
</file>